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randwerende deur, Nieuwe Koekoekstraat 42A, 3514EG Utrecht, GU-Z2025-0034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02</text:p>
            <text:p text:style-name="common-al">Toelichting: het plaatsen van een brandwerende deur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46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002</meta:user-defined>
    <meta:user-defined meta:name="DCTERMS.abstract">Toelichting: het plaatsen van een brandwerende deur</meta:user-defined>
    <dc:language>nl</dc:language>
    <meta:user-defined meta:name="OVERHEIDop.locatietype/OVERHEIDop.gebiedsmarkering">Vlak</meta:user-defined>
    <meta:user-defined meta:name="DC.title">Aanvraag omgevingsvergunning, het plaatsen van een brandwerende deur, Nieuwe Koekoekstraat 42A, 3514EG Utrecht, GU-Z2025-0034002</meta:user-defined>
    <meta:user-defined meta:name="OVERHEIDop.datumEindeReactietermijn">2025-12-12</meta:user-defined>
    <meta:user-defined meta:name="OVERHEIDop.terinzageleggingBG">https://jeleefomgeving.nl/inzien/002220647/3c50efcd-8ef9-4bd0-a3a6-f5a449ebc307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67</meta:user-defined>
    <meta:user-defined meta:name="OVERHEIDop.GmbID/DC.identifier">gmb-2025-455467</meta:user-defined>
    <meta:user-defined meta:name="OVERHEIDop.versieInformatie"/>
  </office:meta>
</office:document-meta>
</file>