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gewijzigd uitvoeren van de voorgevel, Poortstraat 51, 3572HC Utrecht, GU-Z2025-003397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3976</text:p>
            <text:p text:style-name="common-al">Toelichting: het gewijzigd uitvoeren van de voorgevel</text:p>
            <text:p text:style-name="common-al">Datum ontvangst aanvraag: 17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55463</text:span><text:line-break/><text:date style:data-style-name="dag" text:fixed="true" text:date-value="2025-10-21"/><text:line-break/><text:date style:data-style-name="jaar" text:fixed="true" text:date-value="2025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6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5463</text:span><text:date style:data-style-name="nicedate" text:fixed="true" text:date-value="202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3976</meta:user-defined>
    <meta:user-defined meta:name="DCTERMS.abstract">Toelichting: het gewijzigd uitvoeren van de voorgevel</meta:user-defined>
    <dc:language>nl</dc:language>
    <meta:user-defined meta:name="OVERHEIDop.locatietype/OVERHEIDop.gebiedsmarkering">Vlak</meta:user-defined>
    <meta:user-defined meta:name="DC.title">Aanvraag omgevingsvergunning, het gewijzigd uitvoeren van de voorgevel, Poortstraat 51, 3572HC Utrecht, GU-Z2025-0033976</meta:user-defined>
    <meta:user-defined meta:name="OVERHEIDop.datumEindeReactietermijn">2025-12-12</meta:user-defined>
    <meta:user-defined meta:name="OVERHEIDop.terinzageleggingBG">https://jeleefomgeving.nl/inzien/002220647/9a8685e7-0014-44fc-ad71-fdb545c0be04</meta:user-defined>
    <meta:user-defined meta:name="DCTERMS.W3CDTF/DCTERMS.available">2025-10-21</meta:user-defined>
    <meta:user-defined meta:name="DCTERMS.W3CDTF/OVERHEIDop.jaargang">2025</meta:user-defined>
    <meta:user-defined meta:name="OVERHEIDop.publicationIssue">455463</meta:user-defined>
    <meta:user-defined meta:name="OVERHEIDop.GmbID/DC.identifier">gmb-2025-455463</meta:user-defined>
    <meta:user-defined meta:name="OVERHEIDop.versieInformatie"/>
  </office:meta>
</office:document-meta>
</file>