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laagspanningskabel van een tijdelijke aansluiting 3x160A aan in de buurt van Gemeentewerf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8067 in de buurt van Gemeentewerf 21, 2651CA, Berkel en Rodenrijs. </text:p>
            <text:p text:style-name="common-al">Het verwijderen laagspanningskabel van een tijdelijke aansluiting 3x160A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067 </meta:user-defined>
    <dc:language>nl</dc:language>
    <meta:user-defined meta:name="OVERHEIDop.locatietype/OVERHEIDop.gebiedsmarkering">Adres</meta:user-defined>
    <meta:user-defined meta:name="DC.title">Toestemming voor het verwijderen laagspanningskabel van een tijdelijke aansluiting 3x160A aan in de buurt van Gemeentewerf 21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46</meta:user-defined>
    <meta:user-defined meta:name="OVERHEIDop.GmbID/DC.identifier">gmb-2025-45546</meta:user-defined>
    <meta:user-defined meta:name="OVERHEIDop.versieInformatie"/>
  </office:meta>
</office:document-meta>
</file>