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lfweg, Minister Cort van der Lindenstraat 2, 1165 GR, realiseren van diverse wijzigingen aan de woning, verzenddatum 17-10-2025, zaaknummer 039411040054, DSO-nummer 2024060400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4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alfweg, Minister Cort van der Lindenstraat 2, 1165 GR, realiseren van diverse wijzigingen aan de woning, verzenddatum 17-10-2025, zaaknummer 039411040054, DSO-nummer 2024060400963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9</meta:user-defined>
    <meta:user-defined meta:name="OVERHEIDop.GmbID/DC.identifier">gmb-2025-455459</meta:user-defined>
    <meta:user-defined meta:name="OVERHEIDop.versieInformatie"/>
  </office:meta>
</office:document-meta>
</file>