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ingang voor de woning aan de zijde van de Crocusstraat, Brakkeveldweg 134 1782A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rakkeveldweg 134 1782AK Den Helder, realiseren van een ingang voor de woning aan de zijde van de Crocusstraat</text:p>
            <text:p text:style-name="common-al">Datum ontvangst: 16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545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66</meta:user-defined>
    <meta:user-defined meta:name="DCTERMS.abstract">realiseren van een ingang voor de woning aan de zijde van de Crocusstraa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realiseren van een ingang voor de woning aan de zijde van de Crocusstraat, Brakkeveldweg 134 1782AK Den Helde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58</meta:user-defined>
    <meta:user-defined meta:name="OVERHEIDop.GmbID/DC.identifier">gmb-2025-455458</meta:user-defined>
    <meta:user-defined meta:name="OVERHEIDop.versieInformatie"/>
  </office:meta>
</office:document-meta>
</file>