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tijdelijke woonunits  op locatie IJsseldijk-Noord 231, 2935 BP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aanvraag omgevingsvergunning ontvangen voor het plaatsen van tijdelijke woonunits op locatie IJsseldijk-Noord 231, 2935 BP Ouderkerk aan den IJssel. De aanvraag is geregistreerd onder zaaknummer 193117372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545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7293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tijdelijke woonunits  op locatie IJsseldijk-Noord 231, 2935 BP Ouderkerk aan den IJss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54</meta:user-defined>
    <meta:user-defined meta:name="OVERHEIDop.GmbID/DC.identifier">gmb-2025-455454</meta:user-defined>
    <meta:user-defined meta:name="OVERHEIDop.versieInformatie"/>
  </office:meta>
</office:document-meta>
</file>