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4e bouwlaag en het gebruiken van de woning voor kamerverhuur, Biltstraat 3, 3572AA Utrecht, GU-Z2025-0033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55</text:p>
            <text:p text:style-name="common-al">Toelichting: het bouwen van een 4e bouwlaag en het gebruiken van de woning voor kamerverhuur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955</meta:user-defined>
    <meta:user-defined meta:name="DCTERMS.abstract">Toelichting: het bouwen van een 4e bouwlaag en het gebruiken van de woning voor kamerverhuur</meta:user-defined>
    <dc:language>nl</dc:language>
    <meta:user-defined meta:name="OVERHEIDop.locatietype/OVERHEIDop.gebiedsmarkering">Vlak</meta:user-defined>
    <meta:user-defined meta:name="DC.title">Aanvraag omgevingsvergunning, het bouwen van een 4e bouwlaag en het gebruiken van de woning voor kamerverhuur, Biltstraat 3, 3572AA Utrecht, GU-Z2025-0033955</meta:user-defined>
    <meta:user-defined meta:name="OVERHEIDop.datumEindeReactietermijn">2025-12-12</meta:user-defined>
    <meta:user-defined meta:name="OVERHEIDop.terinzageleggingBG">https://jeleefomgeving.nl/inzien/002220647/fa6d5489-30ef-45c8-a4c1-fb48023229f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47</meta:user-defined>
    <meta:user-defined meta:name="OVERHEIDop.GmbID/DC.identifier">gmb-2025-455447</meta:user-defined>
    <meta:user-defined meta:name="OVERHEIDop.versieInformatie"/>
  </office:meta>
</office:document-meta>
</file>