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twee (2) loodsen, Rijksweg 61 1786P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ijksweg 61 1786PW Den Helder, bouwen van twee (2) loodsen</text:p>
            <text:p text:style-name="common-al">Datum ontvangst: 15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544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4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4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65</meta:user-defined>
    <meta:user-defined meta:name="DCTERMS.abstract">bouwen van twee (2) lood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bouwen van twee (2) loodsen, Rijksweg 61 1786PW Den Held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45</meta:user-defined>
    <meta:user-defined meta:name="OVERHEIDop.GmbID/DC.identifier">gmb-2025-455445</meta:user-defined>
    <meta:user-defined meta:name="OVERHEIDop.versieInformatie"/>
  </office:meta>
</office:document-meta>
</file>