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08-11-2025 in Winkelwaard , Alkmaar, Winkelwaard ter hoogte van huisnummers 53 t/m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lkmaar, Winkelwaard ter hoogte van huisnummers 53 t/m 80<text:span text:style-name="nadrukvet">; </text:span>het organiseren van een buurtfeest op 08-11-2025 in Winkelwaard </text:p>
            <text:p text:style-name="common-al">
            
          </text:p>
            <text:p text:style-name="common-al">Datum ontvangst: 22-09-2025</text:p>
            <text:p text:style-name="common-al">Zaaknummer: 0000127466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44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4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4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7466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08-11-2025 in Winkelwaard , Alkmaar, Winkelwaard ter hoogte van huisnummers 53 t/m 80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44</meta:user-defined>
    <meta:user-defined meta:name="OVERHEIDop.GmbID/DC.identifier">gmb-2025-455444</meta:user-defined>
    <meta:user-defined meta:name="OVERHEIDop.versieInformatie"/>
  </office:meta>
</office:document-meta>
</file>