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tussen de keuken en woonkamer, Sweder van Zuylenweg 39, 3553HB Utrecht, GU-Z2025-0033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916</text:p>
            <text:p text:style-name="common-al">Toelichting: het maken van een doorbraak tussen de keuken en woonkamer</text:p>
            <text:p text:style-name="common-al">Datum ontvangst aanvraag: 16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44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916</meta:user-defined>
    <meta:user-defined meta:name="DCTERMS.abstract">Toelichting: het maken van een doorbraak tussen de keuken en woonkamer</meta:user-defined>
    <dc:language>nl</dc:language>
    <meta:user-defined meta:name="OVERHEIDop.locatietype/OVERHEIDop.gebiedsmarkering">Vlak</meta:user-defined>
    <meta:user-defined meta:name="DC.title">Aanvraag omgevingsvergunning, het maken van een doorbraak tussen de keuken en woonkamer, Sweder van Zuylenweg 39, 3553HB Utrecht, GU-Z2025-0033916</meta:user-defined>
    <meta:user-defined meta:name="OVERHEIDop.datumEindeReactietermijn">2025-12-11</meta:user-defined>
    <meta:user-defined meta:name="OVERHEIDop.terinzageleggingBG">https://jeleefomgeving.nl/inzien/002220647/47a8e797-8adb-465d-97ed-bffb93e78a1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42</meta:user-defined>
    <meta:user-defined meta:name="OVERHEIDop.GmbID/DC.identifier">gmb-2025-455442</meta:user-defined>
    <meta:user-defined meta:name="OVERHEIDop.versieInformatie"/>
  </office:meta>
</office:document-meta>
</file>