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 met mantelbuis aan in de buurt van Lorentzstraat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8191 in de buurt van Lorentzstraat 4, 2665JH, Bleiswijk. </text:p>
            <text:p text:style-name="common-al">Het aanleggen van laagspanningskabel met mantelbuis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191 </meta:user-defined>
    <dc:language>nl</dc:language>
    <meta:user-defined meta:name="OVERHEIDop.locatietype/OVERHEIDop.gebiedsmarkering">Adres</meta:user-defined>
    <meta:user-defined meta:name="DC.title">Toestemming voor het aanleggen van laagspanningskabel met mantelbuis aan in de buurt van Lorentzstraat 4 te Bleis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44</meta:user-defined>
    <meta:user-defined meta:name="OVERHEIDop.GmbID/DC.identifier">gmb-2025-45544</meta:user-defined>
    <meta:user-defined meta:name="OVERHEIDop.versieInformatie"/>
  </office:meta>
</office:document-meta>
</file>