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renoveren en vergroten van een school, Händelstraat 51, 3533GH Utrecht, GU-Z2025-00339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3913</text:p>
            <text:p text:style-name="common-al">Toelichting: het renoveren en vergroten van een school</text:p>
            <text:p text:style-name="common-al">Datum ontvangst aanvraag: 16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5439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43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43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3913</meta:user-defined>
    <meta:user-defined meta:name="DCTERMS.abstract">Toelichting: het renoveren en vergroten van een school</meta:user-defined>
    <dc:language>nl</dc:language>
    <meta:user-defined meta:name="OVERHEIDop.locatietype/OVERHEIDop.gebiedsmarkering">Vlak</meta:user-defined>
    <meta:user-defined meta:name="DC.title">Aanvraag omgevingsvergunning, het renoveren en vergroten van een school, Händelstraat 51, 3533GH Utrecht, GU-Z2025-0033913</meta:user-defined>
    <meta:user-defined meta:name="OVERHEIDop.datumEindeReactietermijn">2025-12-11</meta:user-defined>
    <meta:user-defined meta:name="OVERHEIDop.terinzageleggingBG">https://jeleefomgeving.nl/inzien/002220647/11d28b49-88f4-4bcc-8af4-aadcd4a66de1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439</meta:user-defined>
    <meta:user-defined meta:name="OVERHEIDop.GmbID/DC.identifier">gmb-2025-455439</meta:user-defined>
    <meta:user-defined meta:name="OVERHEIDop.versieInformatie"/>
  </office:meta>
</office:document-meta>
</file>