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foodtruck bij winkelcentrum Dorperweerth vlakbij Drooghe Bol 1017 (perceel N6856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Drooghe Bol 1017 (perceel N6856) in Julianadorp, plaatsen van een foodtruck bij winkelcentrum Dorperweerth </text:p>
            <text:p text:style-name="common-al">Datum ontvangst: 15-10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543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3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3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0-0064</meta:user-defined>
    <meta:user-defined meta:name="DCTERMS.abstract">plaatsen van een foodtruck bij winkelcentrum Dorperweerth vlakbij Drooghe Bol 1017 (perceel N6856)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plaatsen van een foodtruck bij winkelcentrum Dorperweerth vlakbij Drooghe Bol 1017 (perceel N6856) in Julianadorp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38</meta:user-defined>
    <meta:user-defined meta:name="OVERHEIDop.GmbID/DC.identifier">gmb-2025-455438</meta:user-defined>
    <meta:user-defined meta:name="OVERHEIDop.versieInformatie"/>
  </office:meta>
</office:document-meta>
</file>