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19 110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Zaakadres: Kantershof 219 1104GL Amsterdam</text:p>
            <text:p text:style-name="common-al">Datum ontvangst: 01-10-2025</text:p>
            <text:p text:style-name="common-al">Zaaknummer: Z2025-041640</text:p>
            <text:p text:style-name="common-al">DSO-nummer: 20251001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0</meta:user-defined>
    <meta:user-defined meta:name="DCTERMS.abstract">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19 1104G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30</meta:user-defined>
    <meta:user-defined meta:name="OVERHEIDop.GmbID/DC.identifier">gmb-2025-455430</meta:user-defined>
    <meta:user-defined meta:name="OVERHEIDop.versieInformatie"/>
  </office:meta>
</office:document-meta>
</file>