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veiligingsfunctionaris reisdocumenten en rijbewijz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loemendaal;</text:p>
            <text:p text:style-name="al"/>
            <text:p text:style-name="al">gelet op artikel 93, lid 8 van de Paspoort uitvoeringsregeling Nederland 2001 en artikel 128, lid 6 van het Reglement Rijbewijzen;</text:p>
            <text:p text:style-name="al"/>
            <text:p text:style-name="al">overwegende dat in de Paspoort uitvoeringsregeling Nederland 2001 een verplichting tot aanwijzing van een beveiligingsfunctionaris reisdocumenten is opgenomen;</text:p>
            <text:p text:style-name="al"/>
            <text:p text:style-name="al">Besluit:</text:p>
            <text:p text:style-name="al"/>
            <text:p text:style-name="al">vast te stellen het Aanwijzingsbesluit beveiligingsfunctionaris reisdocumenten en rijbewijz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veiligingsfunctionaris reisdocumenten en rijbewijzen</text:p>
            <text:p text:style-name="al">De kwaliteitsmedewerker Burgerzaken van de gemeente Bloemendaal wordt aangewezen als beveiligingsfunctionaris reisdocumenten en rijbewijz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aken en verantwoordelijkheden</text:p>
            <text:list text:style-name="id1-3-2-2-2-2">
              <text:list-item text:style-override="id1-3-2-2-2-2">
                <text:number>1.</text:number>
                <text:p text:style-name="al">De taken en verantwoordelijkheden van de beveiligingsfunctionaris reisdocumenten en rijbewijzen zoals vastgelegd in de Paspoortuitvoeringsregeling Nederland 2001 en het Reglement Rijbewijzen.</text:p>
              </text:list-item>
              <text:list-item text:style-override="id1-3-2-2-2-3">
                <text:number>2.</text:number>
                <text:p text:style-name="al">De beveiligingsfunctionaris is aangesteld voor het beheer van en toezicht op de naleving van beveiligingsprocedures rondom aanvraag, beheer en uitreiken van reisdocumenten en rijbewijzen.</text:p>
              </text:list-item>
              <text:list-item text:style-override="id1-3-2-2-2-4">
                <text:number>3.</text:number>
                <text:p text:style-name="al">De beveilingsfunctionaris is rechtstreeks verantwoording schuldig aan de burgemeester zonder tussenkomst van de leidinggevenden in de lijn.</text:p>
              </text:list-item>
              <text:list-item text:style-override="id1-3-2-2-2-5">
                <text:number>4.</text:number>
                <text:p text:style-name="al">De rol van beveiligingsfunctionaris reisdocumenten en rijbewijzen betreft een onafhankelijke rol, waarbij sprake is van volledige functiescheiding tussen de beveiligingsfunctie en uitvoerende ta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treding</text:p>
            <text:p text:style-name="al">Dit besluit treedt in werking op de dag na bekendmaking en werkt terug tot en met 1 september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beveiligingsfunctionaris reisdocumenten en rijbewijz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burgemeester van de gemeente Bloemendaal op 13 oktober 2025.</text:span></text:p>
          </text:section>
          <text:section text:name="ondertekening_id1-3-2-3-2">
            <text:p><text:span text:style-name="functie"/></text:p>
            <text:p><text:span text:style-name="functie">M.R.J. Rog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542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Bestuur | Organisatie en beleid</meta:user-defined>
    <meta:user-defined meta:name="DC.source">artikel 93, achtste lid, van de Paspoortuitvoeringsregeling Nederland 2001]|[1.0:c:BWBR0012811&amp;artikel=93&amp;lid=8&amp;g=2025-02-18</meta:user-defined>
    <meta:user-defined meta:name="DC.source">artikel 128, zesde lid, van de Reglement rijbewijzen]|[1.0:c:BWBR0008074&amp;artikel=128&amp;lid=6&amp;g=2025-07-01</meta:user-defined>
    <meta:user-defined meta:name="DCTERMS.alternative">Aanwijzingsbesluit beveiligingsfunctionaris reisdocumenten en rijbewijzen</meta:user-defined>
    <dc:language>nl</dc:language>
    <meta:user-defined meta:name="OVERHEIDop.locatietype/OVERHEIDop.gebiedsmarkering">Gemeente</meta:user-defined>
    <meta:user-defined meta:name="DC.title">Aanwijzingsbesluit beveiligingsfunctionaris reisdocumenten en rijbewijz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5426</meta:user-defined>
    <meta:user-defined meta:name="OVERHEIDop.betreftRegeling">CVDR745686_1</meta:user-defined>
    <meta:user-defined meta:name="OVERHEIDop.GmbID/DC.identifier">gmb-2025-455426</meta:user-defined>
    <meta:user-defined meta:name="xs:date/OVERHEIDop.startdatum">2025-10-24</meta:user-defined>
    <meta:user-defined meta:name="OVERHEIDop.versieInformatie"/>
  </office:meta>
</office:document-meta>
</file>