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emweg 2a en 2b, 5961NE Horst , verleende Omgevingsvergunning (22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herbouwen van een bedrijfspand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3 oktober 2025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5542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2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2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893</meta:user-defined>
    <meta:user-defined meta:name="DCTERMS.abstract">Betreft: Beschikking op aanvraag op locatie Bremweg 2a en 2b, 5961NE Horst </meta:user-defined>
    <dc:language>nl</dc:language>
    <meta:user-defined meta:name="OVERHEIDop.locatietype/OVERHEIDop.gebiedsmarkering">Vlak</meta:user-defined>
    <meta:user-defined meta:name="DC.title">Bremweg 2a en 2b, 5961NE Horst , verleende Omgevingsvergunning (22 oktober 2025)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5422</meta:user-defined>
    <meta:user-defined meta:name="OVERHEIDop.GmbID/DC.identifier">gmb-2025-455422</meta:user-defined>
    <meta:user-defined meta:name="OVERHEIDop.versieInformatie"/>
  </office:meta>
</office:document-meta>
</file>