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leiding aan in de buurt van Brouwershavenstraat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8342 in de buurt van Brouwershavenstraat 6, 2652GS, Berkel en Rodenrijs. </text:p>
            <text:p text:style-name="common-al">Het verwijderen van een gasleiding (verleend en verzonden 29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8342 </meta:user-defined>
    <dc:language>nl</dc:language>
    <meta:user-defined meta:name="OVERHEIDop.locatietype/OVERHEIDop.gebiedsmarkering">Adres</meta:user-defined>
    <meta:user-defined meta:name="DC.title">Toestemming voor het verwijderen van een gasleiding aan in de buurt van Brouwershavenstraat 6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42</meta:user-defined>
    <meta:user-defined meta:name="OVERHEIDop.GmbID/DC.identifier">gmb-2025-45542</meta:user-defined>
    <meta:user-defined meta:name="OVERHEIDop.versieInformatie"/>
  </office:meta>
</office:document-meta>
</file>