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ing gebruik van 1 kamer t.b.v. AirBnB, Gagelstraat 55 5616R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632 </text:p>
            <text:p text:style-name="common-al"> Omschrijving: wijziging gebruik van 1 kamer t.b.v. AirBnB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gelstraat 55 5616RN Eindhoven</text:p>
              </text:list-item>
            </text:list>
            <text:p text:style-name="common-al"> Soort aanvraag: Bouwactiviteit (ruimtelijk deel) </text:p>
            <text:p text:style-name="common-al"> Besluit: Niet vergunningsplichtig </text:p>
            <text:p text:style-name="common-al"> Besluitdatum: 17-10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5-00463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541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1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1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4632</meta:user-defined>
    <meta:user-defined meta:name="DCTERMS.abstract">wijziging gebruik van 1 kamer t.b.v. AirBnB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wijziging gebruik van 1 kamer t.b.v. AirBnB, Gagelstraat 55 5616RN Eindhoven</meta:user-defined>
    <meta:user-defined meta:name="OVERHEIDop.datumEindeReactietermijn">2025-12-01</meta:user-defined>
    <meta:user-defined meta:name="OVERHEIDop.terinzageleggingBG">https://publicaties.eindhoven.nl/dossier/EHV-ZP2025-004632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418</meta:user-defined>
    <meta:user-defined meta:name="OVERHEIDop.GmbID/DC.identifier">gmb-2025-455418</meta:user-defined>
    <meta:user-defined meta:name="OVERHEIDop.versieInformatie"/>
  </office:meta>
</office:document-meta>
</file>