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0-2025 hebben wij een vergunning verleend voor het innemen van een standplaats (verkoop vis op donderdag in 2025, 2026 en 2027) op het adres Grotestraat 7478AE Diepenheim. Deze vergunning staat ingeschreven onder zaaknummer 00001010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54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10798</meta:user-defined>
    <meta:user-defined meta:name="DCTERMS.abstract">het innemen van een standplaats (verkoop vis op donderdag in 2025, 2026 en 2027)</meta:user-defined>
    <dc:language>nl</dc:language>
    <meta:user-defined meta:name="OVERHEIDop.locatietype/OVERHEIDop.gebiedsmarkering">Punt</meta:user-defined>
    <meta:user-defined meta:name="DC.title">Op 17-10-2025 hebben wij een vergunning verleend voor het innemen van een standplaats (verkoop vis op donderdag in 2025, 2026 en 2027) op het adres Grotestraat 7478AE Diepenheim. Deze vergunning staat ingeschreven onder zaaknummer 00001010798.</meta:user-defined>
    <meta:user-defined meta:name="DCTERMS.W3CDTF/DCTERMS.available">2025-10-21</meta:user-defined>
    <meta:user-defined meta:name="DCTERMS.W3CDTF/OVERHEIDop.jaargang">2025</meta:user-defined>
    <meta:user-defined meta:name="OVERHEIDop.publicationIssue">455415</meta:user-defined>
    <meta:user-defined meta:name="OVERHEIDop.GmbID/DC.identifier">gmb-2025-455415</meta:user-defined>
    <meta:user-defined meta:name="OVERHEIDop.versieInformatie"/>
  </office:meta>
</office:document-meta>
</file>