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malig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september 2025 een melding ontvangen. De melding is ingediend voor het starten van een milieubelastende activiteit op de locatie voormalig marinevliegkamp te Valkenburg. Deze melding is geregistreerd in het Omgevingsloket onder verzoeknummer 2025092300929.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4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81422</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voormalig marinevliegkamp te Valkenburg</meta:user-defined>
    <meta:user-defined meta:name="DCTERMS.W3CDTF/DCTERMS.available">2025-10-23</meta:user-defined>
    <meta:user-defined meta:name="DCTERMS.W3CDTF/OVERHEIDop.jaargang">2025</meta:user-defined>
    <meta:user-defined meta:name="OVERHEIDop.publicationIssue">455410</meta:user-defined>
    <meta:user-defined meta:name="OVERHEIDop.GmbID/DC.identifier">gmb-2025-455410</meta:user-defined>
    <meta:user-defined meta:name="OVERHEIDop.versieInformatie"/>
  </office:meta>
</office:document-meta>
</file>