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staand woonhuis en plaatsen nieuwe hobbyruimte, Zeelsterstraat 84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2 </text:p>
            <text:p text:style-name="common-al"> Omschrijving: verbouwen bestaand woonhuis en plaatsen nieuwe hobby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2</meta:user-defined>
    <meta:user-defined meta:name="DCTERMS.abstract">verbouwen bestaand woonhuis en plaatsen nieuwe hobbyruimte</meta:user-defined>
    <dc:language>nl</dc:language>
    <meta:user-defined meta:name="OVERHEIDop.locatietype/OVERHEIDop.gebiedsmarkering">Punt</meta:user-defined>
    <meta:user-defined meta:name="DC.title">Ingediende aanvraag omgevingsvergunning: verbouwen bestaand woonhuis en plaatsen nieuwe hobbyruimte, Zeelsterstraat 84 5652EL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41</meta:user-defined>
    <meta:user-defined meta:name="OVERHEIDop.GmbID/DC.identifier">gmb-2025-45541</meta:user-defined>
    <meta:user-defined meta:name="OVERHEIDop.versieInformatie"/>
  </office:meta>
</office:document-meta>
</file>