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19-H 107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alle kozijnen in de tweede, derde en vierde bouwlaag</text:p>
            <text:p text:style-name="common-al">Zaakadres: Jacob Obrechtstraat 19-H 1071KD Amsterdam</text:p>
            <text:p text:style-name="common-al">Datum ontvangst: 05-10-2025</text:p>
            <text:p text:style-name="common-al">Zaaknummer: Z2025-042117</text:p>
            <text:p text:style-name="common-al">DSO-nummer: 20251005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17</meta:user-defined>
    <meta:user-defined meta:name="DCTERMS.abstract">vervanging van alle kozijnen in de tweede, derde en vierd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19-H 1071KD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04</meta:user-defined>
    <meta:user-defined meta:name="OVERHEIDop.GmbID/DC.identifier">gmb-2025-455404</meta:user-defined>
    <meta:user-defined meta:name="OVERHEIDop.versieInformatie"/>
  </office:meta>
</office:document-meta>
</file>