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, Zuilensteinsingel 54 2151E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10-2025, het plaatsen van een dakopbouw, Zuilensteinsingel 54 2151EE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40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4792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, Zuilensteinsingel 54 2151EE Nieuw-Venne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01</meta:user-defined>
    <meta:user-defined meta:name="OVERHEIDop.GmbID/DC.identifier">gmb-2025-455401</meta:user-defined>
    <meta:user-defined meta:name="OVERHEIDop.versieInformatie"/>
  </office:meta>
</office:document-meta>
</file>