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twee dakkapellen aan de achterzijde van de woning aan Schakelaarskamp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Schakelaarskamp 14: het plaatsen van twee dakkapellen aan de achterzijde van de woning. De beslistermijn is tot 27 november 2025 opgeschort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54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plaatsen van twee dakkapellen aan de achterzijde van de woning aan Schakelaarskamp 14 te Hatt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00</meta:user-defined>
    <meta:user-defined meta:name="OVERHEIDop.GmbID/DC.identifier">gmb-2025-455400</meta:user-defined>
    <meta:user-defined meta:name="OVERHEIDop.versieInformatie"/>
  </office:meta>
</office:document-meta>
</file>