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125-H 1077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portaal op de begane grond</text:p>
            <text:p text:style-name="common-al">Zaakadres: Gerrit van der Veenstraat 125-H 1077DW Amsterdam</text:p>
            <text:p text:style-name="common-al">Datum ontvangst: 03-10-2025</text:p>
            <text:p text:style-name="common-al">Zaaknummer: Z2025-041907</text:p>
            <text:p text:style-name="common-al">DSO-nummer: 2025100300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3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07</meta:user-defined>
    <meta:user-defined meta:name="DCTERMS.abstract">vergroten van het portaa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125-H 1077DW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98</meta:user-defined>
    <meta:user-defined meta:name="OVERHEIDop.GmbID/DC.identifier">gmb-2025-455398</meta:user-defined>
    <meta:user-defined meta:name="OVERHEIDop.versieInformatie"/>
  </office:meta>
</office:document-meta>
</file>