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termijn tijdelijke vergunning voor het plaatsen van een tijdelijke woonunit aan Geldersedijk 4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termijn tijdelijke omgevingsvergunning</text:span>
          </text:p>
            <text:list text:style-name="id1-3-2-1-1-2">
              <text:list-item text:style-override="id1-3-2-1-1-2-1">
                <text:number>•</text:number>
                <text:p text:style-name="al">Geldersedijk 43, het plaatsen van een tijdelijke woonunit, verlengd tot 1 november 2026, verzonden 13 oktober 2025</text:p>
              </text:list-item>
            </text:list>
            <text:p text:style-name="last-al">
            <text:span text:style-name="nadrukcur">Tegen een verlenging van de termijn van een tijdelijke omgevingsvergunning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3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termijn tijdelijke vergunning voor het plaatsen van een tijdelijke woonunit aan Geldersedijk 43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97</meta:user-defined>
    <meta:user-defined meta:name="OVERHEIDop.GmbID/DC.identifier">gmb-2025-455397</meta:user-defined>
    <meta:user-defined meta:name="OVERHEIDop.versieInformatie"/>
  </office:meta>
</office:document-meta>
</file>