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herinrichten van de Vasco da Gamalaan, Vasco da Gamalaan te Utrecht , GU-Z2025-00322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sco da Gamalaan te Utrecht </text:p>
            <text:p text:style-name="common-al">GU-Z2025-0032253</text:p>
            <text:p text:style-name="common-al">Toelichting: het herinrichten van de Vasco da Gamalaa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8 nov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55391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391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391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2253</meta:user-defined>
    <meta:user-defined meta:name="DCTERMS.abstract">Toelichting: het herinrichten van de Vasco da Gamalaan</meta:user-defined>
    <dc:language>nl</dc:language>
    <meta:user-defined meta:name="OVERHEIDop.locatietype/OVERHEIDop.gebiedsmarkering">Vlak</meta:user-defined>
    <meta:user-defined meta:name="DC.title">Verleende Omgevingsvergunning, het herinrichten van de Vasco da Gamalaan, Vasco da Gamalaan te Utrecht , GU-Z2025-0032253</meta:user-defined>
    <meta:user-defined meta:name="OVERHEIDop.datumEindeReactietermijn">2025-11-28</meta:user-defined>
    <meta:user-defined meta:name="OVERHEIDop.terinzageleggingBG">https://jeleefomgeving.nl/inzien/002220647/7b3b6842-1b79-4298-bdc1-45a6171c8e67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391</meta:user-defined>
    <meta:user-defined meta:name="OVERHEIDop.GmbID/DC.identifier">gmb-2025-455391</meta:user-defined>
    <meta:user-defined meta:name="OVERHEIDop.versieInformatie"/>
  </office:meta>
</office:document-meta>
</file>