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maicastraat 2, 1448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n aanvraag ontvangen voor een Omgevingsvergunning op het adres Jamaicastraat 2, 1448TJ Purmerend. De aanvraag is geregistreerd onder zaaknummer Z2025-0000440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plaatsen van een dakopbouw en dakkapel op het achte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53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09</meta:user-defined>
    <meta:user-defined meta:name="DCTERMS.abstract">Betreft: aanvraag op locatie Jamaicastraat 2, 1448TJ Purmerend</meta:user-defined>
    <dc:language>nl</dc:language>
    <meta:user-defined meta:name="OVERHEIDop.locatietype/OVERHEIDop.gebiedsmarkering">Vlak</meta:user-defined>
    <meta:user-defined meta:name="DC.title">Aanvraag vergunning voor het project verbouw woning, Jamaicastraat 2, 1448TJ Purmere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87</meta:user-defined>
    <meta:user-defined meta:name="OVERHEIDop.GmbID/DC.identifier">gmb-2025-455387</meta:user-defined>
    <meta:user-defined meta:name="OVERHEIDop.versieInformatie"/>
  </office:meta>
</office:document-meta>
</file>