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staand bijgebouw tot pré-mantelzorgwoning aan Hezenber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Hezenberg 2: het verbouwen van een bestaand bijgebouw tot pré-mantelzorg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bestaand bijgebouw tot pré-mantelzorgwoning aan Hezenberg 2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82</meta:user-defined>
    <meta:user-defined meta:name="OVERHEIDop.GmbID/DC.identifier">gmb-2025-455382</meta:user-defined>
    <meta:user-defined meta:name="OVERHEIDop.versieInformatie"/>
  </office:meta>
</office:document-meta>
</file>