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plaatsen van een veranda, Zuiderzeestraat 17, 3522JT Utrecht, GU-Z2025-00289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rzeestraat 17, 3522JT Utrecht</text:p>
            <text:p text:style-name="common-al">GU-Z2025-0028964</text:p>
            <text:p text:style-name="common-al">Toelichting: het plaatsen van een veranda</text:p>
            <text:p text:style-name="common-al">Datum besluit: 17 oktober 2025</text:p>
            <text:p text:style-name="common-al">Einddatum bezwaartermijn: 28 november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5379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7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37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8964</meta:user-defined>
    <meta:user-defined meta:name="DCTERMS.abstract">Toelichting: het plaatsen van een veranda</meta:user-defined>
    <dc:language>nl</dc:language>
    <meta:user-defined meta:name="OVERHEIDop.locatietype/OVERHEIDop.gebiedsmarkering">Vlak</meta:user-defined>
    <meta:user-defined meta:name="DC.title">Aanvraag omgevingsvergunning buiten behandeling gelaten, het plaatsen van een veranda, Zuiderzeestraat 17, 3522JT Utrecht, GU-Z2025-0028964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379</meta:user-defined>
    <meta:user-defined meta:name="OVERHEIDop.GmbID/DC.identifier">gmb-2025-455379</meta:user-defined>
    <meta:user-defined meta:name="OVERHEIDop.versieInformatie"/>
  </office:meta>
</office:document-meta>
</file>