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pré-mantelzorgwoning in de bestaande werktuigenberging aan Hoenwaardseweg 2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De beslistermijn is met maximaal 6 weken verlengd voor: </text:p>
            <text:list text:style-name="id1-3-2-1-1-3">
              <text:list-item text:style-override="id1-3-2-1-1-3-1">
                <text:number>•</text:number>
                <text:p text:style-name="al">Hoenwaardseweg 29: het realiseren van een pré-mantelzorgwoning in de bestaande werktuigenbergin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537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7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7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pré-mantelzorgwoning in de bestaande werktuigenberging aan Hoenwaardseweg 29 te Hatte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374</meta:user-defined>
    <meta:user-defined meta:name="OVERHEIDop.GmbID/DC.identifier">gmb-2025-455374</meta:user-defined>
    <meta:user-defined meta:name="OVERHEIDop.versieInformatie"/>
  </office:meta>
</office:document-meta>
</file>