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nabij nummer 99, Apeldoorn, het plaatsen van een accu batt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0-2025</text:p>
            <text:p text:style-name="common-al">Zaaknummer:  0200594763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37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7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7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47635</meta:user-defined>
    <dc:language>nl</dc:language>
    <meta:user-defined meta:name="OVERHEIDop.locatietype/OVERHEIDop.gebiedsmarkering">Vlak</meta:user-defined>
    <meta:user-defined meta:name="DC.title">Aanvraag Omgevingsvergunning Laan van Malkenschoten nabij nummer 99, Apeldoorn, het plaatsen van een accu batterij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71</meta:user-defined>
    <meta:user-defined meta:name="OVERHEIDop.GmbID/DC.identifier">gmb-2025-455371</meta:user-defined>
    <meta:user-defined meta:name="OVERHEIDop.versieInformatie"/>
  </office:meta>
</office:document-meta>
</file>