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vervangen van de serre aan Grote Markt 26 4811X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vervangen van de serre aan Grote Markt 26 4811XR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- Rijksmonumentenactiviteit</text:p>
            <text:p text:style-name="common-al">De gemeente Breda heeft op 17-10-2025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33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536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6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6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5330</meta:user-defined>
    <meta:user-defined meta:name="DCTERMS.abstract">het vervangen van de ser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voor het vervangen van de serre aan Grote Markt 26 4811XR Breda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369</meta:user-defined>
    <meta:user-defined meta:name="OVERHEIDop.GmbID/DC.identifier">gmb-2025-455369</meta:user-defined>
    <meta:user-defined meta:name="OVERHEIDop.versieInformatie"/>
  </office:meta>
</office:document-meta>
</file>