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de bestaande dakkapel naar een nieuwe, grotere dakkapel, Burgemeester de Villeneuvesingel 20 3055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09-2025, het vervangen van de bestaande dakkapel naar een nieuwe, grotere dakkapel, Burgemeester de Villeneuvesingel 20 3055A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36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49</meta:user-defined>
    <meta:user-defined meta:name="DCTERMS.abstract">het vervangen van de bestaande dakkapel naar een nieuwe, grotere dakkapel</meta:user-defined>
    <dc:language>nl</dc:language>
    <meta:user-defined meta:name="OVERHEIDop.locatietype/OVERHEIDop.gebiedsmarkering">Punt</meta:user-defined>
    <meta:user-defined meta:name="DC.title">Aangevraagde omgevingsvergunning, het vervangen van de bestaande dakkapel naar een nieuwe, grotere dakkapel, Burgemeester de Villeneuvesingel 20 3055AN Rot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65</meta:user-defined>
    <meta:user-defined meta:name="OVERHEIDop.GmbID/DC.identifier">gmb-2025-455365</meta:user-defined>
    <meta:user-defined meta:name="OVERHEIDop.versieInformatie"/>
  </office:meta>
</office:document-meta>
</file>