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Maatwerkvoorschriften regulier (Verleend), BOR00 I 1559 Rijksweg A2 ter hoogte van viaduct' t Roo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loop brug over A2 ('t Root)</text:p>
            <text:p text:style-name="common-al">
            <text:span text:style-name="nadrukvet">Locatie: </text:span>BOR00 I 1559 Rijksweg A2 ter hoogte van viaduct' t Rooth</text:p>
            <text:p text:style-name="common-al">
            <text:span text:style-name="nadrukvet">Datum besluit:</text:span> 16 oktober 2025, <text:span text:style-name="nadrukvet">Verzenddatum: </text:span>17oktober2025</text:p>
            <text:p text:style-name="common-al">
            <text:span text:style-name="nadrukvet">Kenmerk : </text:span>2025-0000246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536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6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6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2466</meta:user-defined>
    <meta:user-defined meta:name="DCTERMS.abstract">Betreft : beschikking op aanvraag op locatie BOR00 I 1559 Rijksweg A2 ter hoogte van viaduct' t Rooth</meta:user-defined>
    <dc:language>nl</dc:language>
    <meta:user-defined meta:name="OVERHEIDop.locatietype/OVERHEIDop.gebiedsmarkering">Vlak</meta:user-defined>
    <meta:user-defined meta:name="DC.title">Kennisgeving besluit op Maatwerkvoorschriften regulier (Verleend), BOR00 I 1559 Rijksweg A2 ter hoogte van viaduct' t Rooth</meta:user-defined>
    <meta:user-defined meta:name="OVERHEIDop.datumEindeReactietermijn">2025-11-28</meta:user-defined>
    <meta:user-defined meta:name="OVERHEIDop.terinzageleggingBG">https://jeleefomgeving.nl/inzien/001906562/4bd628e6-ab84-4ff5-910a-f947ba45af23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363</meta:user-defined>
    <meta:user-defined meta:name="OVERHEIDop.GmbID/DC.identifier">gmb-2025-455363</meta:user-defined>
    <meta:user-defined meta:name="OVERHEIDop.versieInformatie"/>
  </office:meta>
</office:document-meta>
</file>