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inneweg 64 2012GR Haarlem, 0392-2025-0092376, het vervangen van het glazen dak door een nieuwe schuine balkconstructie met geïsoleerd glas en aanpassing van de hemelwaterafvoer, verzonden 17-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35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5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5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2376</meta:user-defined>
    <meta:user-defined meta:name="DCTERMS.abstract">het vervangen van het glazen dak door een nieuwe schuine balkconstructie met geïsoleerd glas en aanpassing van de hemelwaterafv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ninginneweg 64 2012GR Haarlem, 0392-2025-0092376, het vervangen van het glazen dak door een nieuwe schuine balkconstructie met geïsoleerd glas en aanpassing van de hemelwaterafvoer, verzonden 17-10-2025</meta:user-defined>
    <meta:user-defined meta:name="DCTERMS.W3CDTF/DCTERMS.available">2025-10-21</meta:user-defined>
    <meta:user-defined meta:name="DCTERMS.W3CDTF/OVERHEIDop.jaargang">2025</meta:user-defined>
    <meta:user-defined meta:name="OVERHEIDop.publicationIssue">455358</meta:user-defined>
    <meta:user-defined meta:name="OVERHEIDop.GmbID/DC.identifier">gmb-2025-455358</meta:user-defined>
    <meta:user-defined meta:name="OVERHEIDop.versieInformatie"/>
  </office:meta>
</office:document-meta>
</file>