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dastrale splitsing van de woningen Spoorstraat 2, 2a, 2b en 2c, Spoorstraat 2a, 2274 PP Voorburg - kenmerk 00002296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kadastrale splitsing verleend voor het kadastraal splitsen van de woningen Spoorstraat 2, 2a, 2b en 2c.</text:p>
            <text:p text:style-name="common-al">
            
          </text:p>
            <text:p text:style-name="common-al">
            <text:span text:style-name="nadrukvet">Datum bekendmaking besluit: </text:span>17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35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5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96181</meta:user-defined>
    <dc:language>nl</dc:language>
    <meta:user-defined meta:name="OVERHEIDop.locatietype/OVERHEIDop.gebiedsmarkering">Punt</meta:user-defined>
    <meta:user-defined meta:name="DC.title">Vergunning verleend voor kadastrale splitsing van de woningen Spoorstraat 2, 2a, 2b en 2c, Spoorstraat 2a, 2274 PP Voorburg - kenmerk 0000229618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57</meta:user-defined>
    <meta:user-defined meta:name="OVERHEIDop.GmbID/DC.identifier">gmb-2025-455357</meta:user-defined>
    <meta:user-defined meta:name="OVERHEIDop.versieInformatie"/>
  </office:meta>
</office:document-meta>
</file>