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97b9885-fab3-4c5d-97fc-7ba0906f2dc2.png" manifest:media-type="image/x-eps"/>
  <manifest:file-entry manifest:full-path="Pictures/Afbeelding2i439735f4-9747-4a9b-9604-caf85dce9775.png" manifest:media-type="image/x-eps"/>
  <manifest:file-entry manifest:full-path="Pictures/Afbeelding3i544d17c0-7f53-4fda-943d-91033fcdb725.png" manifest:media-type="image/x-eps"/>
  <manifest:file-entry manifest:full-path="Pictures/Afbeelding4ieb7ae690-e86f-4789-a8c5-e4f2467a9a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diverse locatie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9250</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2">
              <text:list-item text:style-override="id1-3-2-2-1-12-1">
                <text:number>•</text:number>
                <text:p text:style-name="al">aan de aanvrager destijds deze gehandicaptenparkeerplaats is toegewezen omdat aan de criteria in de Beleidsregel gehandicaptenparkeerplaatsen Lelystad werd voldaan;</text:p>
              </text:list-item>
              <text:list-item text:style-override="id1-3-2-2-1-12-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2-3">
                <text:number>•</text:number>
                <text:p text:style-name="al">er behoefte is zoveel mogelijk parkeerplaatsen openbaar beschikbaar te houden voor algemeen gebruik;</text:p>
              </text:list-item>
              <text:list-item text:style-override="id1-3-2-2-1-12-4">
                <text:number>•</text:number>
                <text:p text:style-name="al">gelet op artikel 2 van de Wegenverkeerswet 1994 de verkeersmaatregel strekt tot het zoveel mogelijk waarborgen van de vrijheid van het verkeer;  </text:p>
              </text:list-item>
              <text:list-item text:style-override="id1-3-2-2-1-12-5">
                <text:number>•</text:number>
                <text:p text:style-name="al">de betreffende weg in beheer is bij de gemeente Lelystad; </text:p>
              </text:list-item>
              <text:list-item text:style-override="id1-3-2-2-1-12-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2-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common-al"> </text:p>
            <text:p text:style-name="common-al"/>
            <text:p text:style-name="common-al"/>
            <text:p text:style-name="tussenkopcur">Besluit</text:p>
            <text:p text:style-name="common-al"/>
            <text:p text:style-name="common-al">250009250-1 Opheffen op kenteken gereserveerde gehandicaptenparkeerplaats locatie De Doelen  door het verwijderen van het bord E6 (gehandicaptenparkeerplaats) van bijlage 1 van het Reglement verkeersregels en verkeerstekens 1990 en het verwijderen van het kentekenonderbord.</text:p>
            <text:p text:style-name="common-al"/>
            <text:p text:style-name="common-al">250009250-2 Opheffen op kenteken gereserveerde gehandicaptenparkeerplaats locatie Woldplantsoen door het verwijderen van het bord E6 (gehandicaptenparkeerplaats) van bijlage 1 van het Reglement verkeersregels en verkeerstekens 1990 en het verwijderen van het kentekenonderbord.</text:p>
            <text:p text:style-name="common-al"/>
            <text:p text:style-name="common-al">250009250-3 Opheffen op kenteken gereserveerde gehandicaptenparkeerplaats locatie Punter 33 door het verwijderen van het bord E6 (gehandicaptenparkeerplaats) van bijlage 1 van het Reglement verkeersregels en verkeerstekens 1990 en het verwijderen van het kentekenonderbord.</text:p>
            <text:p text:style-name="common-al"/>
            <text:p text:style-name="common-al">250009250-4 Opheffen op kenteken gereserveerde gehandicaptenparkeerplaats locatie Griend 32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17 okto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
            <text:p text:style-name="common-al"/>
            <text:p text:style-name="common-al">Bijlage 1</text:p>
            <text:p text:style-name="common-al">
            <draw:frame><draw:text-box><text:section text:name="plaatje_id1-3-2-2-1-41-1" text:style-name="plaatje">
              <text:p text:style-name="illustratie_id1-3-2-2-1-41-1-1"><draw:frame draw:style-name="illustratie_id1-3-2-2-1-41-1-1" text:anchor-type="paragraph" svg:width="153mm" svg:height="98.72830188679244mm"><draw:image xlink:href="Pictures/Picture2i397b9885-fab3-4c5d-97fc-7ba0906f2dc2.png" xlink:type="simple"/></draw:frame></text:p>
            </text:section></draw:text-box></draw:frame>
            <text:span text:style-name="nadrukcur"/>
            <text:span text:style-name="nadrukvet"/>
          </text:p>
            <text:p text:style-name="common-al">
            <draw:frame><draw:text-box><text:section text:name="plaatje_id1-3-2-2-1-42-1" text:style-name="plaatje">
              <text:p text:style-name="illustratie_id1-3-2-2-1-42-1-1"><draw:frame draw:style-name="illustratie_id1-3-2-2-1-42-1-1" text:anchor-type="paragraph" svg:width="153mm" svg:height="94.30188679245282mm"><draw:image xlink:href="Pictures/Afbeelding2i439735f4-9747-4a9b-9604-caf85dce9775.png" xlink:type="simple"/></draw:frame></text:p>
            </text:section></draw:text-box></draw:frame>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103.53962264150942mm"><draw:image xlink:href="Pictures/Afbeelding3i544d17c0-7f53-4fda-943d-91033fcdb725.png" xlink:type="simple"/></draw:frame></text:p>
            </text:section></draw:text-box></draw:frame>
            <text:span text:style-name="nadrukvet"/>
          </text:p>
            <text:p text:style-name="common-al"/>
            <text:p text:style-name="common-al">
            <draw:frame><draw:text-box><text:section text:name="plaatje_id1-3-2-2-1-45-1" text:style-name="plaatje">
              <text:p text:style-name="illustratie_id1-3-2-2-1-45-1-1"><draw:frame draw:style-name="illustratie_id1-3-2-2-1-45-1-1" text:anchor-type="paragraph" svg:width="153mm" svg:height="98.15094339622641mm"><draw:image xlink:href="Pictures/Afbeelding4ieb7ae690-e86f-4789-a8c5-e4f2467a9a9b.png" xlink:type="simple"/></draw:frame></text:p>
            </text:section></draw:text-box></draw:frame>
            <text:span text:style-name="nadrukvet"/>
          </text:p>
            <text:p text:style-name="common-al"/>
            <text:p text:style-name="common-al">
            <text:span text:style-name="nadrukvet"/>
          </text:p>
            <text:p text:style-name="common-al">
            <text:span text:style-name="nadrukvet">Openbaarmaking en ter visie legging</text:span>
          </text:p>
            <text:p text:style-name="common-al">
            <text:span text:style-name="nadrukvet"/>Openbare bekendmaking van dit verkeersbesluit geschiedt door publicatie in het Gemeenteblad op <text:a xlink:href="https://www.overheid.nl/berichten-over-uw-buurt" xlink:type="simple">https://www.overheid.nl/berichten-over-uw-buurt</text:a> en in de Flevopost, verspreidingsgebied Lelystad.</text:p>
            <text:p text:style-name="common-al"/>
            <text:p text:style-name="common-al">Het besluit ligt ter inzage vanaf 22 oktober 2025, maandag tot en met vrijdag van 09.00 tot 17.00 uur en donderdagavond van 18.00 tot 20.00 uur.</text:p>
            <text:p text:style-name="common-al"/>
            <text:p text:style-name="common-al">
            <text:span text:style-name="nadrukvet">Vragen over dit besluit </text:span>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
            <text:span text:style-name="nadrukvet">Bezwaar maken</text:span>
          </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60">
              <text:list-item text:style-override="id1-3-2-2-1-60-1">
                <text:number>•</text:number>
                <text:p text:style-name="al">uw naam en adres;</text:p>
              </text:list-item>
              <text:list-item text:style-override="id1-3-2-2-1-60-2">
                <text:number>•</text:number>
                <text:p text:style-name="al">de datum waarop u het bezwaarschrift schrijft;</text:p>
              </text:list-item>
              <text:list-item text:style-override="id1-3-2-2-1-60-3">
                <text:number>•</text:number>
                <text:p text:style-name="al">uw handtekening(en);</text:p>
              </text:list-item>
              <text:list-item text:style-override="id1-3-2-2-1-60-4">
                <text:number>•</text:number>
                <text:p text:style-name="al">een duidelijke omschrijving van het besluit waartegen u bezwaar maakt (u kunt bijvoorbeeld de datum en ons kenmerk van de brief vermelden of een kopie meesturen);</text:p>
              </text:list-item>
              <text:list-item text:style-override="id1-3-2-2-1-60-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65">
              <text:list-item text:style-override="id1-3-2-2-1-65-1">
                <text:number>•</text:number>
                <text:p text:style-name="al">uw telefoonnummer</text:p>
              </text:list-item>
              <text:list-item text:style-override="id1-3-2-2-1-65-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text:a xlink:href="http://www.lelystad.nl/bezwaar" xlink:type="simple">www.lelystad.nl/bezwaar</text:a>.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3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 diverse locatie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9250</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diverse locaties te Lelystad</meta:user-defined>
    <meta:user-defined meta:name="DCTERMS.W3CDTF/DCTERMS.available">2025-10-22</meta:user-defined>
    <meta:user-defined meta:name="DCTERMS.W3CDTF/OVERHEIDop.jaargang">2025</meta:user-defined>
    <meta:user-defined meta:name="OVERHEIDop.publicationIssue">455354</meta:user-defined>
    <meta:user-defined meta:name="OVERHEIDop.GmbID/DC.identifier">gmb-2025-455354</meta:user-defined>
    <meta:user-defined meta:name="OVERHEIDop.versieInformatie"/>
  </office:meta>
</office:document-meta>
</file>