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, verplanten van twee bomen en herplanten van zes bomen, Savannahweg 31, 3542AW Utrecht, GU-Z2025-002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1, 3542AW Utrecht</text:p>
            <text:p text:style-name="common-al">GU-Z2025-0023120</text:p>
            <text:p text:style-name="common-al">Toelichting: het kappen van drie bomen, verplanten van twee bomen en herplant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3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3120</meta:user-defined>
    <meta:user-defined meta:name="DCTERMS.abstract">Toelichting: het kappen van drie bomen, verplanten van twee bomen en herplanten van zes bomen</meta:user-defined>
    <dc:language>nl</dc:language>
    <meta:user-defined meta:name="OVERHEIDop.locatietype/OVERHEIDop.gebiedsmarkering">Vlak</meta:user-defined>
    <meta:user-defined meta:name="DC.title">Verleende Omgevingsvergunning, het kappen van drie bomen, verplanten van twee bomen en herplanten van zes bomen, Savannahweg 31, 3542AW Utrecht, GU-Z2025-0023120</meta:user-defined>
    <meta:user-defined meta:name="OVERHEIDop.datumEindeReactietermijn">2025-11-28</meta:user-defined>
    <meta:user-defined meta:name="OVERHEIDop.terinzageleggingBG">https://jeleefomgeving.nl/inzien/002220647/2b7a3afe-a13f-4101-845e-30b14dd1c85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53</meta:user-defined>
    <meta:user-defined meta:name="OVERHEIDop.GmbID/DC.identifier">gmb-2025-455353</meta:user-defined>
    <meta:user-defined meta:name="OVERHEIDop.versieInformatie"/>
  </office:meta>
</office:document-meta>
</file>