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sten - sloopmelding ingediend en geaccepteerd voor  het verwijderen van asbest uit woning en opstallen (exclusief kruipruimten) aan Patrijsweg 21 5725AE Heus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Asten heeft op 15-10-2025 een sloopmelding met kenmerk 2025101500085 ontvangen. De melding is geregistreerd onder zaaknummer 07432024208299 en op 15-10-2025 geaccepteerd.</text:p>
            <text:p text:style-name="last-al">Deze melding wordt bekendgemaakt om u te informeren over ontwikkelingen in uw omgeving. Het accepteren van een sloopmelding is geen besluit in de zin van artikel 1:3 Algemene wet bestuursrecht. Er geldt daarom geen formele procedure om stukken in te zien, of om een zienswijze, bezwaar of beroep in te dienen en om een voorlopige voorziening te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455346</text:span><text:line-break/><text:date style:data-style-name="dag" text:fixed="true" text:date-value="2025-10-21"/><text:line-break/><text:date style:data-style-name="jaar" text:fixed="true" text:date-value="2025-10-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46</text:span><text:date style:data-style-name="nicedate" text:fixed="true" text:date-value="202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55346</text:span><text:date style:data-style-name="nicedate" text:fixed="true" text:date-value="2025-10-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7/xml/MC-DRP-Omgevmelding-3Pas-ZM.xml</meta:user-defined>
    <meta:user-defined meta:name="OVERHEID.Gemeente/DC.creator">Asten</meta:user-defined>
    <meta:user-defined meta:name="OVERHEIDop.Rubriek/DC.type">omgevingsmelding</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07432024208299</meta:user-defined>
    <meta:user-defined meta:name="DCTERMS.abstract"> het verwijderen van asbest uit woning en opstallen (exclusief kruipruimten)</meta:user-defined>
    <dc:language>nl</dc:language>
    <meta:user-defined meta:name="OVERHEIDop.locatietype/OVERHEIDop.gebiedsmarkering">Punt</meta:user-defined>
    <meta:user-defined meta:name="DC.title">Gemeente Asten - sloopmelding ingediend en geaccepteerd voor  het verwijderen van asbest uit woning en opstallen (exclusief kruipruimten) aan Patrijsweg 21 5725AE Heusden</meta:user-defined>
    <meta:user-defined meta:name="DCTERMS.W3CDTF/DCTERMS.available">2025-10-21</meta:user-defined>
    <meta:user-defined meta:name="DCTERMS.W3CDTF/OVERHEIDop.jaargang">2025</meta:user-defined>
    <meta:user-defined meta:name="OVERHEIDop.publicationIssue">455346</meta:user-defined>
    <meta:user-defined meta:name="OVERHEIDop.GmbID/DC.identifier">gmb-2025-455346</meta:user-defined>
    <meta:user-defined meta:name="OVERHEIDop.versieInformatie"/>
  </office:meta>
</office:document-meta>
</file>