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700719, Molendijk nabij 3 kavel 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aanleggen uitrit</text:p>
            <text:p text:style-name="common-al">DSO-Verzoeknummer: 2025101700719</text:p>
            <text:p text:style-name="common-al">Locatie: Molendijk nabij 3 kavel 2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17-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3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319</meta:user-defined>
    <meta:user-defined meta:name="DCTERMS.abstract">Bouwen woning en aanlegg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700719, Molendijk nabij 3 kavel 2 Pijnacker</meta:user-defined>
    <meta:user-defined meta:name="DCTERMS.W3CDTF/DCTERMS.available">2025-10-21</meta:user-defined>
    <meta:user-defined meta:name="DCTERMS.W3CDTF/OVERHEIDop.jaargang">2025</meta:user-defined>
    <meta:user-defined meta:name="OVERHEIDop.publicationIssue">455344</meta:user-defined>
    <meta:user-defined meta:name="OVERHEIDop.GmbID/DC.identifier">gmb-2025-455344</meta:user-defined>
    <meta:user-defined meta:name="OVERHEIDop.versieInformatie"/>
  </office:meta>
</office:document-meta>
</file>