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Bakkerskamp 10, 8423S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een melding ontvangen voor activiteiten waarvoor geen vergunningplicht geldt (aanleg uitweg) op de locatie Bakkerskamp 10, 8423SB Makkinga. De melding is geregistreerd onder zaaknummer Z2025-00005483.</text:p>
            <text:p text:style-name="common-al">Het college heeft geen aanleiding gezien het aanleggen van de uitweg op grond van de APV gemeente Ooststellingwerf artikel 2:12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 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53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Bakkerskamp 10, 8423SB Makking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43</meta:user-defined>
    <meta:user-defined meta:name="OVERHEIDop.GmbID/DC.identifier">gmb-2025-455343</meta:user-defined>
    <meta:user-defined meta:name="OVERHEIDop.versieInformatie"/>
  </office:meta>
</office:document-meta>
</file>