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35 Alcoholwet en ontheffing geluid Weihnachttreffen.</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wij een aanvraag ontvangen voor een ontheffing art.35 Alcoholwet en ontheffing geluid Weihnachttreffen op de locatie Almeloseweg 10a in Haarle. De aanvraag is geregistreerd onder zaaknummer Z2025-000026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3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6</meta:user-defined>
    <meta:user-defined meta:name="DCTERMS.abstract">Betreft: Aanvraag  voor een ontheffing art.35 Alcoholwet en ontheffing geluid Weihnachttreffen op de locatie Almeloseweg 10a in Haarle.</meta:user-defined>
    <dc:language>nl</dc:language>
    <meta:user-defined meta:name="OVERHEIDop.locatietype/OVERHEIDop.gebiedsmarkering">Punt</meta:user-defined>
    <meta:user-defined meta:name="DC.title">Kennisgeving ontvangst aanvraag voor een ontheffing art.35 Alcoholwet en ontheffing geluid Weihnachttreffen.</meta:user-defined>
    <meta:user-defined meta:name="DCTERMS.W3CDTF/DCTERMS.available">2025-10-21</meta:user-defined>
    <meta:user-defined meta:name="DCTERMS.W3CDTF/OVERHEIDop.jaargang">2025</meta:user-defined>
    <meta:user-defined meta:name="OVERHEIDop.publicationIssue">455341</meta:user-defined>
    <meta:user-defined meta:name="OVERHEIDop.GmbID/DC.identifier">gmb-2025-455341</meta:user-defined>
    <meta:user-defined meta:name="OVERHEIDop.versieInformatie"/>
  </office:meta>
</office:document-meta>
</file>