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ude Deventerstraatweg 53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Oude Deventerstraatweg 53A 8017 BA (woonfunctie)</text:span>
          </text:p>
            <text:p text:style-name="common-al">Verzenddatum besluit: 17 oktober 2025</text:p>
            <text:p text:style-name="common-al">Kenmerk besluit: 112113-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534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34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34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Oude Deventerstraatweg 53A</meta:user-defined>
    <meta:user-defined meta:name="DCTERMS.W3CDTF/DCTERMS.available">2025-10-21</meta:user-defined>
    <meta:user-defined meta:name="DCTERMS.W3CDTF/OVERHEIDop.jaargang">2025</meta:user-defined>
    <meta:user-defined meta:name="OVERHEIDop.externeBijlage">Bijlage bij huisnummerbesluit 112113-2025.pdf|exb-2025-38047</meta:user-defined>
    <meta:user-defined meta:name="OVERHEIDop.publicationIssue">455340</meta:user-defined>
    <meta:user-defined meta:name="OVERHEIDop.GmbID/DC.identifier">gmb-2025-455340</meta:user-defined>
    <meta:user-defined meta:name="OVERHEIDop.versieInformatie"/>
  </office:meta>
</office:document-meta>
</file>