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een voormalige winkel/werkruimte met bovenwoning naar vier (4) appartementen op Californiestraat 6 en 6A en Wezenstraat 15 en 1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aliforniestraat 6 en 6A en Wezenstraat 15 en 17 in Den Helder, verbouwen van een voormalige winkel/werkruimte met bovenwoning naar vier (4) appartementen</text:p>
            <text:p text:style-name="common-al">Datum ontvangst: 16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3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9</meta:user-defined>
    <meta:user-defined meta:name="DCTERMS.abstract">verbouwen van een voormalige winkel/werkruimte met bovenwoning naar vier (4) appartementen op Californiestraat 6 en 6A en Wezenstraat 15 en 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bouwen van een voormalige winkel/werkruimte met bovenwoning naar vier (4) appartementen op Californiestraat 6 en 6A en Wezenstraat 15 en 17 in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37</meta:user-defined>
    <meta:user-defined meta:name="OVERHEIDop.GmbID/DC.identifier">gmb-2025-455337</meta:user-defined>
    <meta:user-defined meta:name="OVERHEIDop.versieInformatie"/>
  </office:meta>
</office:document-meta>
</file>