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TAM-omgevingsplan Triangel i3 Park Vredenburgh</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maakt bekend dat zij op 15 oktober 2025 het TAM-omgevingsplan Triangel i3 ‘Park Vredenburgh’ heeft vastgesteld. </text:p>
            <text:p text:style-name="common-al">
            <text:span text:style-name="nadrukvet">Het plan</text:span>
          </text:p>
            <text:p text:style-name="common-al">In de nieuwe wijk Park Traingel wordt steeds verder gebouwd. Nu wordt in het zuidwestelijke deel van Triangel de nieuwe woonwijk Park Vredenburgh (deelplan i3) ontwikkeld. In dit deelgebied komen maximaal 108 woningen. Voor de nieuwe woonwijk, inclusief school en maatschappelijke voorzieningen is een ontwerp TAM-omgevingsplan opgesteld om de bouw mogelijk te maken. Dit plan gaat over het laatste deelgebied van Park Triangel, deelgebied Park Vredenburgh (I3). Het deelgebied ligt ten zuiden van de Zuidelijke Rondweg en ten oosten van de Beijerincklaan en Tweede Bloksweg.</text:p>
            <text:p text:style-name="common-al">
            <text:span text:style-name="nadrukvet"> U kunt het plan bekijken via het omgevingsloket</text:span>  </text:p>
            <text:p text:style-name="common-al">Vanaf 23 oktober 2025 kunt u het vastgestelde TAM-omgevingsplan (NL.IMRO.0627. TAMOPTriangeli3-0401) bekijken op <text:a xlink:href="https://omgevingswet.overheid.nl/regels-op-de-kaart/" xlink:type="simple"><text:span text:style-name="nadrukondlijn">https://omgevingswet.overheid.nl/regels-op-de-kaart/</text:span></text:a> Ook ligt er een fysiek exemplaar bij de Publieksbalie in het gemeentehuis van Waddinxveen aan de Beukenhof 1. </text:p>
            <text:p text:style-name="common-al">
            <text:span text:style-name="nadrukvet">Beroep en inwerkingtreding</text:span>
          </text:p>
            <text:p text:style-name="common-al">U kunt in beroep gaan tegen dit besluit door een brief te sturen aan de Raad van State. U heeft hiervoor zes weken de tijd. Dit is de beroepstermijn. Stuur uw brief voor 4 december 2025 naar de Afdeling bestuursrechtspraak van de Raad van State, Postbus 20019, 2500 EA Den Haag. Het Tam-omgevingsplan treedt 4 weken na de publicatiedatum in werking.</text:p>
            <text:p text:style-name="last-al">Voor meer informatie over het besluit of deze publicatie kunt u contact opnemen met de heer W. Verkaik (<text:a xlink:href="mailto:w.verkaik@waddinxveen.nl" xlink:type="simple"><text:span text:style-name="nadrukondlijn">w.verkaik@waddinxveen.nl</text:span></text:a> of telefonisch via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2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33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3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AMOPTriangeli3-04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Publicatie vaststelling TAM-omgevingsplan Triangel i3 Park Vredenburgh</meta:user-defined>
    <meta:user-defined meta:name="DCTERMS.W3CDTF/DCTERMS.available">2025-10-22</meta:user-defined>
    <meta:user-defined meta:name="DCTERMS.W3CDTF/OVERHEIDop.jaargang">2025</meta:user-defined>
    <meta:user-defined meta:name="OVERHEIDop.publicationIssue">455336</meta:user-defined>
    <meta:user-defined meta:name="OVERHEIDop.GmbID/DC.identifier">gmb-2025-455336</meta:user-defined>
    <meta:user-defined meta:name="OVERHEIDop.versieInformatie"/>
  </office:meta>
</office:document-meta>
</file>