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ab5622-ae82-4623-9dd3-b5780e642b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4*"/>
    </style:style>
  </office:automatic-styles>
  <office:body>
    <office:text>
      <text:p text:style-name="new_page_staatscourant"/>
      <text:p text:style-name="single-kop-titel">Besluit aanwijzen veiligheidsrisicogebied PSV – Napoli 21 oktober 2025</text:p>
      <text:section text:name="regeling_id1-3-2" text:style-name="regeling">
        <text:section text:name="aanhef_id1-3-2-1" text:style-name="aanhef">
          <text:section text:name="preambule_id1-3-2-1-1" text:style-name="preambule">
            <text:p text:style-name="al">De burgemeester van Eindhoven, </text:p>
            <text:p text:style-name="al"/>
            <text:p text:style-name="al">
            <text:span text:style-name="nadrukcur">gelet</text:span>
            <text:span text:style-name="nadrukcur"> op</text:span> artikel 151b van de Gemeentewet jo. artikel 2:76 Algemene plaatselijke verordening Eindhoven (hierna: APV);</text:p>
            <text:p text:style-name="al"/>
            <text:p text:style-name="al">
            <text:span text:style-name="nadrukcur">gehoord</text:span>
            <text:span text:style-name="nadrukcur"/>de officier van justitie en de districtschef van politie in het lokale driehoeksoverleg van 16 oktober 2025,</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able:table-cell>
                </table:table-row>
              </table:table>
              <text:p text:style-name="table_bottom"/>
            </text:section>
            <text:p text:style-name="al"/>
            <text:p text:style-name="al">overwegende: </text:p>
            <text:p text:style-name="al"/>
            <text:p text:style-name="al">dat de gemeenteraad van Eindhoven op basis van artikel 151b van de Gemeentewet de burgemeester in artikel 2:76 van de APV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p text:style-name="al"/>
            <text:p text:style-name="al">dat op 21 oktober 2025 om 21.00 uur in het Philips Stadion te Eindhoven de voetbalwedstrijd PSV – Napoli (Italië) wordt gespeeld in het kader van de Champions League; </text:p>
            <text:p text:style-name="al"/>
            <text:p text:style-name="al">dat deze voetbalwedstrijd is gekwalificeerd als een risicowedstrijd van de hoogste categorie; </text:p>
            <text:p text:style-name="al"/>
            <text:p text:style-name="al">dat Napoli circa 1600 kaarten voor het uitvak ter beschikking heeft gekregen en deze kaarten zijn verkocht; </text:p>
            <text:p text:style-name="al"/>
            <text:p text:style-name="al">dat de vervoersbewegingen van de supportersgroepen niet te controleren zijn door middel van een combiregeling, waardoor het niet te voorspellen is wanneer en waar zich in de stad supporters van Napoli zullen begeven en de kans op confrontaties in Eindhoven toeneemt; </text:p>
            <text:p text:style-name="al"/>
            <text:p text:style-name="al">dat uit informatie van de politie het beeld naar voren komt dat:</text:p>
            <text:p text:style-name="al"/>
            <text:p text:style-name="al">- er daags voor de wedstrijd zo'n 300 risicosupporters van Napoli afreizen naar Eindhoven, waarvan de helft beschikt over een ticket voor de wedstrijd; </text:p>
            <text:p text:style-name="al">- supporters van clubs met vriendschapsbanden met PSV en Napoli daags voor de wedstrijd naar Eindhoven afreizen;</text:p>
            <text:p text:style-name="al">- een grote groep risicosupporters van PSV daags voor de wedstrijd in de binnenstad zal zijn; </text:p>
            <text:p text:style-name="al">- de voorgeschiedenis leert dat supporters van Napoli confrontaties met de tegenpartij zoeken;</text:p>
            <text:p text:style-name="al">- deze supporters geen gezag erkennen van politie of stewards;</text:p>
            <text:p text:style-name="al">- supporters van Napoli in het verleden bij (Europese) wedstrijden gebruik gemaakt hebben van zwaar vuurwerk ook in de openbare ruimte, er vernielingen zijn gepleegd, er ernstige ongeregeldheden binnen en buiten het stadion plaatsvonden, waarbij met vuurwerk, fakkels en stenen is gegooid, wapens zijn aangetroffen en een supporter van de tegenpartij is neergestoken met een mes;</text:p>
            <text:p text:style-name="al">- de supporters van Napoli agressief reageren op provocaties; </text:p>
            <text:p text:style-name="al">- supporters van PSV in recente wedstrijden in Europees verband veelvuldig de confrontatie met supporters van de tegenpartij en politie (mobiele eenheid) zochten, hiertoe vertoonden zij zoekgedrag en/of verstoorden ernstig de openbare orde; </text:p>
            <text:p text:style-name="al">- de uitsupporters voorafgaand aan de wedstrijd in een zogenoemde corteo naar het Philips Stadion zal verplaatsen;</text:p>
            <text:p text:style-name="al">- een corteo in de regel gepaard gaat met het afsteken van (zwaar) illegaal vuurwerk en het dragen van gezichtsbedekkende kleding; </text:p>
            <text:p text:style-name="al">- er een groot evenement plaatsvindt in de binnenstad wat het differentiëren bij eventueel politieoptreden bij ongeregeldheden bemoeilijkt, wat er in kan resulteren dat onschuldige bezoekers betrokken raken bij incidenten;</text:p>
            <text:p text:style-name="al"/>
            <text:p text:style-name="al">Voorwerpen bestemd voor het treffen van personen of zaken door vuur of door middel van ontploffing en waarvan, gelet op hun aard of de omstandigheden waaronder zij worden aangetroffen, redelijkerwijs kan worden aangenomen dat zij zijn bestemd om letsel aan personen toe te brengen of te dreigen en die niet onder een van de andere categorieën vallen, worden aangemerkt als wapen als bedoeld in categorie II en/of categorie IV van de Wet wapens en munitie;</text:p>
            <text:p text:style-name="al"/>
            <text:p text:style-name="al">Gelet hierop is het aannemelijk dat vanaf maandag 20 oktober 2025 om 17.00 uur tot 22 oktober 2025 om 03.00 uur individuen en/of groepen met wapens, waaronder te verstaan vuurwerk, aanwezig zijn in een gedeelte van de stad, waardoor de ernstige vrees bestaat voor verstoring van de openbare orde door de aanwezigheid van wapens; </text:p>
            <text:p text:style-name="al"/>
            <text:p text:style-name="al">dat het om die reden noodzakelijk is om in de periode van de avond voor de wedstrijd en op de wedstrijddag zelf een gebied waar deze individuen en/of groepen zich kunnen bevinden aan te wijzen als veiligheidsrisicogebied; </text:p>
            <text:p text:style-name="al"/>
            <text:p text:style-name="al">dat de duur van de aanwijzing en de omvang van de nader te omschrijven gebieden proportioneel is in relatie tot het beoogde legitieme doel; </text:p>
            <text:p text:style-name="al"/>
            <text:p text:style-name="al">dat de aanwijzing van dit gebied voor de genoemde periode geschikt, noodzakelijk en evenwichtig is;</text:p>
            <text:p text:style-name="al"/>
            <text:p text:style-name="al">dat preventief fouilleren een effectief (preventief) middel is om mensen ertoe te bewegen dat ze geen wapens bij zich dragen in de openbare ruimte en er tevens aan bijdraagt dat onverhoopt aanwezige wapens in beslag kunnen worden genomen. Dat van deze maatregelen effect verwacht mag worden, maar dat de inzet van het instrument preventief fouilleren thans een extra bijdrage kan leveren aan de veiligheid in het algemeen en de veiligheid in genoemd gebied in het bijzonder;</text:p>
            <text:p text:style-name="al"/>
            <text:p text:style-name="al">dat het aanwijzen van een veiligheidsrisicogebied en het invoeren van preventief fouilleren deel uitmaakt van een totaalaanpak met preventieve en repressieve maatregelen, waarbij, gelet op de ernstige vrees voor het ontstaan van verstoring van de openbare orde, het aanwijzen van een veiligheidsrisicogebied noodzakelijk wordt geacht naast de reeds genomen maatregelen; </text:p>
            <text:p text:style-name="al"/>
            <text:p text:style-name="al">gelet op de aard en ernst van het voorgaande doet zich nu een situatie voor als bedoeld in artikel 151b van de Gemeentewet en kan de inzet van het instrument preventief fouilleren thans een extra bijdrage leveren aan het optreden daartegen. Gewone rechtsregels bieden onvoldoende soelaas. Hierbij is ook gekeken naar de vrijheden en belangen van de geadresseerden, maar de algemene belangen wegen zwaarder;</text:p>
            <text:p text:style-name="al"/>
            <text:p text:style-name="al">dat het derhalve wenselijk is dat de officier van justitie in staat wordt gesteld om in de bewuste gebieden de uitoefening van de controlebevoegdheden als bedoeld in artikel 50, derde lid, 51, derde lid en 52, derde lid van de Wet wapens en munitie te gelasten (preventief fouilleren); </text:p>
            <text:p text:style-name="al"/>
            <text:p text:style-name="al">besluit: </text:p>
            <text:p text:style-name="al"/>
            <text:p text:style-name="al">om als veiligheidsrisicogebied aan te wijzen gedurende de periode van maandag 20 oktober 2025 om 17.00 uur tot 22 oktober 2025 om 03.00 uur twee delen van Eindhoven, zoals met blauwe rand omgegeven aangeduid op de in de bijlage opgenomen plattegrond; </text:p>
            <text:p text:style-name="al"/>
            <text:p text:style-name="al">zijnde dat deel van Eindhoven dat wordt begrensd door en met inbegrip van (met de klok mee) de en alle tussenliggende straten en pleinen Boschdijk, Marconilaan, Beukenlaan, Strijpsestraat, Willemstraat, Vonderweg, Mauritsstraat, Edenstraat, Dr. Schaepmanlaan, Elzentlaan, St. Jorislaan, Geldropseweg, Vestdijk, Bleekstraat, Nachtegaallaan, Parklaan, Dommeltunneltje, Kronehoefstraat, Pastoriestraat, Onze Lieve Vrouwestraat en John F. Kennedylaan (deel 1) en het gebied Zwaanstraat, Bezuidenhoutseweg, Achtseweg Zuid en de Aalsterweg en Leenderweg van de ring tot aan het centrum inclusief de Floralaan Oost, Floralaan West en de Antoon Coolenlaan (deel 2). </text:p>
            <text:p text:style-name="al"/>
            <text:p text:style-name="al"/>
            <text:p text:style-name="al"/>
            <text:p text:style-name="al"/>
            <text:p text:style-name="al"/>
            <text:p text:style-name="al">
            <text:span text:style-name="nadrukcur"/>
          </text:p>
          </text:section>
        </text:section>
        <text:section text:name="regeling-sluiting_id1-3-2-3" text:style-name="regeling-sluiting">
          <text:section text:name="ondertekening_id1-3-2-3-1">
            <text:p><text:span text:style-name="functie">Aldus vastgesteld door de burgemeester van Eindhoven op 16 oktober 2025</text:span></text:p>
            <text:p><text:span text:style-name="functie"/></text:p>
            <text:p><text:span text:style-name="functie"/></text:p>
            <text:p><text:span text:style-name="functie"/></text:p>
            <text:p><text:span text:style-name="functie">Ir. J.R.V.A. Dijsselbloem </text:span></text:p>
          </text:section>
        </text:section>
        <text:section text:name="bijlage_id1-3-2-4" text:style-name="bijlage">
          <text:p text:style-name="bijlage_top"/>
          <text:p text:style-name="hoofdstuk_kop">Bijlage: plattegrond </text:p>
          <text:p text:style-name="al"/>
          <text:p text:style-name="al">
          <draw:frame><draw:text-box><text:section text:name="plaatje_id1-3-2-4-3-1" text:style-name="plaatje">
            <text:p text:style-name="illustratie_id1-3-2-4-3-1-1"><draw:frame draw:style-name="illustratie_id1-3-2-4-3-1-1" text:anchor-type="paragraph" svg:width="127.2mm" svg:height="157.7mm"><draw:image xlink:href="Pictures/Afbeelding1ibdab5622-ae82-4623-9dd3-b5780e642bcc.png" xlink:type="simple"/></draw:frame></text:p>
          </text:section></draw:text-box></draw:frame>
        </text:p>
          <text:p text:style-name="al"/>
          <text:p text:style-name="al"/>
        </text:section>
        <text:section text:name="nota-toelichting_id1-3-2-5" text:style-name="nota-toelichting">
          <text:p text:style-name="kop_level0">Bezwaar en naar de rechter</text:p>
          <text:p text:style-name="al">Een belanghebbende die het niet eens is met dit besluit, kan bezwaar maken binnen zes weken nadat dit besluit bekend is gemaakt. Een bezwaarschrift wordt gericht aan: de Burgemeester, t.a.v. de afdeling Juridische Zaken, Postbus 90150, 5600 RB Eindhoven. Let op: het besluit geldt ondertussen wel gewoon. </text:p>
          <text:p text:style-name="al">Wil een belanghebbende het in de tussentijd laten schorsen en is er een spoedeisend belang? Dan kan een voorlopige voorziening worden gevraagd bij: de Voorzieningenrechter van de Rechtbank Oost-Brabant, sector Bestuursrecht, Postbus 90125, 5200 MA ’s-Hertogenbosch. Voor zo’n procedure moet u aan de rechtbank griffierecht betal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532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2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2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76 Algemene plaatselijke verordening Eindhoven (hierna: APV)]|[https://lokaleregelgeving.overheid.nl/CVDR415534/17</meta:user-defined>
    <meta:user-defined meta:name="DCTERMS.alternative">aanwijzen veiligheidsrisicogebied PSV – Napoli 21 oktober 2025</meta:user-defined>
    <dc:language>nl</dc:language>
    <meta:user-defined meta:name="OVERHEIDop.locatietype/OVERHEIDop.gebiedsmarkering">Gemeente</meta:user-defined>
    <meta:user-defined meta:name="DC.title">Besluit aanwijzen veiligheidsrisicogebied PSV – Napoli 21 oktober 2025</meta:user-defined>
    <meta:user-defined meta:name="DCTERMS.W3CDTF/DCTERMS.available">2025-10-20</meta:user-defined>
    <meta:user-defined meta:name="DCTERMS.W3CDTF/OVERHEIDop.jaargang">2025</meta:user-defined>
    <meta:user-defined meta:name="OVERHEIDop.publicationIssue">455328</meta:user-defined>
    <meta:user-defined meta:name="OVERHEIDop.betreftRegeling">CVDR745683_1</meta:user-defined>
    <meta:user-defined meta:name="OVERHEIDop.GmbID/DC.identifier">gmb-2025-455328</meta:user-defined>
    <meta:user-defined meta:name="xs:date/OVERHEIDop.startdatum">2025-10-20</meta:user-defined>
    <meta:user-defined meta:name="xs:date/OVERHEIDop.einddatum">2025-10-23</meta:user-defined>
    <meta:user-defined meta:name="OVERHEIDop.versieInformatie"/>
  </office:meta>
</office:document-meta>
</file>