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7043, Fietsenstalling Neckerspo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7043 </text:p>
            <text:p text:style-name="common-al"> Omschrijving: renoveren van ondergrondse Fietsenstalling Neckerspoe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Fietsenstalling Neckerspoel  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532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2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2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043</meta:user-defined>
    <meta:user-defined meta:name="DCTERMS.abstract">renoveren van ondergrondse Fietsenstalling Neckerspoel</meta:user-defined>
    <dc:language>nl</dc:language>
    <meta:user-defined meta:name="OVERHEIDop.locatietype/OVERHEIDop.gebiedsmarkering">Punt</meta:user-defined>
    <meta:user-defined meta:name="DC.title">Verlenging termijn omgevingsvergunning: EHV-ZP2025-007043, Fietsenstalling Neckerspoel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321</meta:user-defined>
    <meta:user-defined meta:name="OVERHEIDop.GmbID/DC.identifier">gmb-2025-455321</meta:user-defined>
    <meta:user-defined meta:name="OVERHEIDop.versieInformatie"/>
  </office:meta>
</office:document-meta>
</file>