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7 chalets aan Gildehauserweg 2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okto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Tijdelijk plaatsen van 7 chalets (bouwactiviteit technisch) op het adres Gildehauserweg 25, 7581 PE Losser, zaaknummer 0168Z202500490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32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906</meta:user-defined>
    <dc:language>nl</dc:language>
    <meta:user-defined meta:name="OVERHEIDop.locatietype/OVERHEIDop.gebiedsmarkering">Adres</meta:user-defined>
    <meta:user-defined meta:name="DC.title">Aanvraag vergunning voor het tijdelijk plaatsen van 7 chalets aan Gildehauserweg 25 te Loss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20</meta:user-defined>
    <meta:user-defined meta:name="OVERHEIDop.GmbID/DC.identifier">gmb-2025-455320</meta:user-defined>
    <meta:user-defined meta:name="OVERHEIDop.versieInformatie"/>
  </office:meta>
</office:document-meta>
</file>