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traatartiest, in de binnenstad te Deventer (247863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9 van de Algemene plaatselijke verordening een aanvraag van Stichting Deventer Binnenstadmanagement ontvangen voor een ontheffing straatartiest op 8 november 2025 van 12.00 uur tot 17.00 uur plaatsvindend  in de binnenstad te Deventer.</text:p>
            <text:p text:style-name="common-al">De termijn om deze aanvraag in te zien en een zienswijze hierop te geven is van 21 oktober 2025 t/m 4 november 2025. Voor inzage van de aanvraag: mail uw verzoek naar <text:a xlink:href="mailto:vergunningen@deventer.nl" xlink:type="simple">vergunningen@deventer.nl</text:a>.Wij sturen u per mail de geanonimiseerde aanvraag. Wilt u hierbij het zaaknummer 247863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31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1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1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ntheffing straatartiest, in de binnenstad te Deventer (247863-2025)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19</meta:user-defined>
    <meta:user-defined meta:name="OVERHEIDop.GmbID/DC.identifier">gmb-2025-455319</meta:user-defined>
    <meta:user-defined meta:name="OVERHEIDop.versieInformatie"/>
  </office:meta>
</office:document-meta>
</file>